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36in" style:use-optimal-column-width="false"/>
    </style:style>
    <style:style style:name="TableColumn3" style:family="table-column">
      <style:table-column-properties style:column-width="0.2493in" style:use-optimal-column-width="false"/>
    </style:style>
    <style:style style:name="TableColumn4" style:family="table-column">
      <style:table-column-properties style:column-width="0.127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75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break-before="page"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43" style:family="table-row">
      <style:table-row-properties style:row-height="0.2756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Standard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51" style:parent-style-name="Standard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52" style:parent-style-name="Standard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59" style:family="table-row">
      <style:table-row-properties style:row-height="0.665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66" style:family="table-row">
      <style:table-row-properties style:min-row-height="0.2631in" style:use-optimal-row-height="false" fo:keep-together="always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6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083in" fo:margin-left="-0.0715in" fo:margin-right="-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083in" fo:margin-left="-0.075in" fo:margin-right="-0.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083in" fo:margin-left="-0.0722in" fo:margin-right="-0.0569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083in" fo:margin-left="-0.075in" fo:margin-right="-0.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Standard" style:family="paragraph">
      <style:paragraph-properties fo:text-align="center" fo:line-height="0.2083in" fo:margin-left="-0.075in" fo:margin-right="-0.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 fo:line-height="0.2083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5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083in" fo:margin-left="-0.075in" fo:margin-right="-0.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944in" fo:margin-left="0.3743in" fo:text-indent="-0.24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1944in" fo:margin-left="0.3743in" fo:text-indent="-0.24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1944in" fo:margin-left="0.3743in" fo:text-indent="-0.24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944in" fo:margin-left="0.3743in" fo:text-indent="-0.24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1944in" fo:margin-left="0.3743in" fo:text-indent="-0.249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1944in" fo:margin-left="0.3743in" fo:text-indent="-0.24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line-height="0.1944in" fo:margin-left="0.3743in" fo:margin-right="-0.0916in" fo:text-indent="-0.24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9" style:parent-style-name="Standard" style:family="paragraph">
      <style:paragraph-properties fo:line-height="0.1944in" fo:margin-left="0.3743in" fo:margin-right="-0.0916in" fo:text-indent="-0.24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3" style:parent-style-name="Standard" style:family="paragraph">
      <style:paragraph-properties fo:line-height="0.1944in" fo:margin-left="0.3743in" fo:text-indent="-0.249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0.1944in" fo:margin-left="0.3923in" fo:text-indent="-0.267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58" style:family="table-row">
      <style:table-row-properties style:min-row-height="0.2458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2222in" fo:margin-left="0.1659in" fo:text-indent="-0.040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273" style:family="table-row">
      <style:table-row-properties style:min-row-height="0.2458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1944in" fo:margin-left="0.3923in" fo:text-indent="-0.268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84" style:family="table-row">
      <style:table-row-properties style:min-row-height="0.2458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293" style:family="table-row">
      <style:table-row-properties style:min-row-height="0.2458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2222in" fo:margin-left="0.1659in" fo:text-indent="-0.04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302" style:family="table-row">
      <style:table-row-properties style:min-row-height="0.2458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line-height="0.1944in" fo:margin-left="0.3736in" fo:text-indent="-0.247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313" style:family="table-row">
      <style:table-row-properties style:min-row-height="0.2458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0.2222in" fo:margin-left="0.1659in" fo:text-indent="-0.04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1944in" fo:margin-left="0.3743in" fo:text-indent="-0.24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342" style:family="table-row">
      <style:table-row-properties style:min-row-height="0.2513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2222in" fo:margin-left="0.1659in" fo:text-indent="-0.04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351" style:family="table-row">
      <style:table-row-properties style:min-row-height="0.2513in" style:use-optimal-row-height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0.1944in" fo:margin-left="0.3736in" fo:text-indent="-0.24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0.1944in" fo:margin-left="0.373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378" style:family="table-row">
      <style:table-row-properties style:min-row-height="0.2451in" style:use-optimal-row-height="false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justify" fo:line-height="0.2222in" fo:margin-left="0.1659in" fo:text-indent="-0.040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387" style:family="table-row">
      <style:table-row-properties style:min-row-height="0.2451in" style:use-optimal-row-height="false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944in" fo:margin-left="0.3743in" fo:text-indent="-0.249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409" style:parent-style-name="Standard" style:family="paragraph">
      <style:paragraph-properties style:line-height-at-least="0.1666in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屏東縣政府所屬各級公立學校</text:span><text:span text:style-name="T20">114</text:span><text:span text:style-name="T21">年</text:span><text:span text:style-name="T22">8</text:span><text:span text:style-name="T23">月</text:span><text:span text:style-name="T24">1</text:span><text:span text:style-name="T25">日退休審查表</text:span><text:span text:style-name="T26">(</text:span><text:span text:style-name="T27">初審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校名稱</text:p>
          </table:table-cell>
          <table:covered-table-cell/>
          <table:covered-table-cell/>
          <table:table-cell table:style-name="TableCell32" table:number-columns-spanned="2">
            <text:p text:style-name="P33">退休人員職稱</text:p>
          </table:table-cell>
          <table:covered-table-cell/>
          <table:table-cell table:style-name="TableCell34" table:number-columns-spanned="6">
            <text:p text:style-name="P35"><text:span text:style-name="T36">※</text:span><text:span text:style-name="T37">聯絡方式</text:span><text:span text:style-name="T38">(</text:span><text:span text:style-name="T39">通知補證件時用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退休種類(請勾選)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6" table:number-rows-spanned="2">
            <text:p text:style-name="P49">承辦人：</text:p>
            <text:p text:style-name="P50">學校電話：</text:p>
            <text:p text:style-name="P51">手機：</text:p>
            <text:p text:style-name="P52">退休教師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自願</text:p>
          </table:table-cell>
          <table:table-cell table:style-name="TableCell55">
            <text:p text:style-name="P56">屆齡</text:p>
          </table:table-cell>
          <table:table-cell table:style-name="TableCell57">
            <text:p text:style-name="P58">命令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退休教師</text:p>
            <text:p text:style-name="P69">姓名</text:p>
          </table:table-cell>
          <table:table-cell table:style-name="TableCell70" table:number-rows-spanned="2">
            <text:p text:style-name="P71">年資</text:p>
          </table:table-cell>
          <table:table-cell table:style-name="TableCell72" table:number-columns-spanned="2">
            <text:p text:style-name="P73">舊制服務年資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新制服務年資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私校儲金制前服務年資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私校儲金制後服務年資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covered-table-cell>
            <text:p text:style-name="內文"/>
          </table:covered-table-cell>
          <table:table-cell table:style-name="TableCell91" table:number-columns-spanned="2">
            <text:p text:style-name="P92">是否無誤(ˇ或X)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是否無誤(ˇ或X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是否無誤</text:p>
            <text:p text:style-name="P101">(ˇ或X)</text:p>
          </table:table-cell>
          <table:covered-table-cell/>
          <table:table-cell table:style-name="TableCell102">
            <text:p text:style-name="P103"><draw:frame draw:z-index="251660288" draw:id="id0" draw:style-name="a0" draw:name="文字方塊 2" text:anchor-type="paragraph" svg:x="5.83819in" svg:y="2.21736in" svg:width="0.42708in" svg:height="8.13542in" style:rel-width="scale" style:rel-height="scale"><draw:text-box><text:p text:style-name="P104">已完成教育人員退休撫卹管理系統線上報送(由縣府承辦人審查)：</text:p><text:p text:style-name="P105"/></draw:text-box><svg:title/><svg:desc/></draw:frame></text:p>
          </table:table-cell>
          <table:table-cell table:style-name="TableCell106">
            <text:p text:style-name="P107">是否無誤(ˇ或X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4">
            <text:p text:style-name="P112">退休櫃檯化收件審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 table:number-rows-spanned="2">
            <text:p text:style-name="P115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初核</text:p>
          </table:table-cell>
          <table:covered-table-cell/>
          <table:covered-table-cell/>
          <table:table-cell table:style-name="TableCell118" table:number-columns-spanned="4" table:number-rows-spanned="2">
            <text:p text:style-name="P119">不合格理由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合格</text:p>
          </table:table-cell>
          <table:table-cell table:style-name="TableCell123" table:number-columns-spanned="2">
            <text:p text:style-name="P124">不合格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一、年資正確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1、軍職年資退伍令及大專集訓證明是否備齊？(女性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2、雇員或其他事業機構等可併計年資是否查證？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3</text:span><text:span text:style-name="T156">、代理教師年資是否檢附派令或核薪通知書，並註明代課（理）性質？</text:span><text:span text:style-name="T157">(</text:span><text:span text:style-name="T158">無則免填</text:span><text:span text:style-name="T159">)</text:span><text:span text:style-name="T16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4</text:span><text:span text:style-name="T171">、私立學校年資是否備齊資料卡及給付收據、私校未領離職金證明</text:span><text:span text:style-name="T172">？</text:span><text:span text:style-name="T173">(</text:span><text:span text:style-name="T174">無則免填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5、留職停薪是否檢附派令或證明，因不計入年資，是否於事實表備註欄中填寫？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二、應附文件資料完整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<text:span text:style-name="T203">1</text:span><text:span text:style-name="T204">、事實表、公保養老給付直撥入帳存摺影本是否以</text:span><text:span text:style-name="T205">A4</text:span><text:span text:style-name="T206">列印</text:span><text:span text:style-name="T207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2</text:span><text:span text:style-name="T218">、是否檢附最後在職同薪級人員現職待遇計算表、</text:span></text:p>
            <text:p text:style-name="P219"><text:span text:style-name="T220"><text:s text:c="3"/></text:span><text:span text:style-name="T221">曾</text:span><text:span text:style-name="T222">(</text:span><text:span text:style-name="T223">兼</text:span><text:span text:style-name="T224">)</text:span><text:span text:style-name="T225">任主管職務</text:span><text:span text:style-name="T226">(</text:span><text:span text:style-name="T227">含導師</text:span><text:span text:style-name="T228">)</text:span><text:span text:style-name="T229">年資明細表</text:span><text:span text:style-name="T230">(</text:span><text:span text:style-name="T231">切結書</text:span><text:span text:style-name="T232">)</text:span></text:p>
            <text:p text:style-name="P233"><text:span text:style-name="T234"><text:s text:c="3"/></text:span><text:span text:style-name="T235">？填寫是否完整、正確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<text:span text:style-name="T245">3</text:span><text:span text:style-name="T246">、教師證</text:span><text:span text:style-name="T247">(</text:span><text:span text:style-name="T248">正反面</text:span><text:span text:style-name="T249">)</text:span><text:span text:style-name="T250">及第一次敘薪通知書或派令是否</text:span><text:span text:style-name="T251">完整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<text:span text:style-name="T261">4</text:span><text:span text:style-name="T262">、考核通知書或服務</text:span><text:span text:style-name="T263">(</text:span><text:span text:style-name="T264">離職</text:span><text:span text:style-name="T265">)</text:span><text:span text:style-name="T266">證明是否完整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<text:span text:style-name="T276">5</text:span><text:span text:style-name="T277">、是否檢附最近一個月薪資單、公保養老給付優惠存款試算表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三、內容正確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1、舊制及新制年資起訖點是否正確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><text:span text:style-name="T305">2</text:span><text:span text:style-name="T306">、年資計算是否正確？有無不可採計年資仍採計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3、適用條款填報無誤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<text:span text:style-name="T325">4</text:span><text:span text:style-name="T326">、退休薪點填寫無誤？是否填寫「本薪</text:span><text:span text:style-name="T327">­</text:span><text:span text:style-name="T328">­</text:span><text:span text:style-name="T329">­____</text:span><text:span text:style-name="T330">，年功薪</text:span><text:span text:style-name="T331">­</text:span><text:span text:style-name="T332">­____</text:span><text:span text:style-name="T333">，合計</text:span><text:span text:style-name="T334">____</text:span><text:span text:style-name="T335">薪元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5、年資超過40年是否選擇年資採計方式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<text:span text:style-name="T354">6</text:span><text:span text:style-name="T355">、養老給付選擇及直撥入帳帳號是否完整、正確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7</text:span><text:span text:style-name="T366">、得否辦理優惠存款、是否拋棄優存權利選項是否正確？</text:span><text:span text:style-name="T367">(</text:span><text:span text:style-name="T368">事實表填寫說明第</text:span><text:span text:style-name="T369">8</text:span><text:span text:style-name="T370">點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P380">8、申請退休人員是否簽名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<text:span text:style-name="T390">9</text:span><text:span text:style-name="T391">、有無涉案、移付懲戒及停</text:span><text:span text:style-name="T392">(</text:span><text:span text:style-name="T393">解</text:span><text:span text:style-name="T394">)</text:span><text:span text:style-name="T395">聘</text:span><text:span text:style-name="T396">(</text:span><text:span text:style-name="T397">職</text:span><text:span text:style-name="T398">)</text:span><text:span text:style-name="T399">或不續聘之情事？</text:span><text:span text:style-name="T400">(</text:span><text:span text:style-name="T401">一律於備註欄載明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</table:table>
      <text:p text:style-name="P409"><text:span text:style-name="T410"><draw:frame draw:z-index="251661312" draw:id="id1" draw:style-name="a1" draw:name="文字方塊 3" text:anchor-type="paragraph" svg:x="0in" svg:y="-10.23333in" svg:width="0.44792in" svg:height="4.92708in" style:rel-width="scale" style:rel-height="scale"><draw:text-box><text:p text:style-name="P411">已完成教育人員退休撫卹管理系統線上報送(由縣府承辦人審查)：</text:p><text:p text:style-name="P412"/><text:p text:style-name="內文"/></draw:text-box><svg:title/><svg:desc/></draw:frame></text:span><text:span text:style-name="T413">承辦或送件人員</text:span><text:span text:style-name="T414">: <text:s/></text:span><text:span text:style-name="T415"><text:s text:c="12"/></text:span><text:span text:style-name="T416"><text:s text:c="18"/></text:span><text:span text:style-name="T417">初核人員</text:span><text:span text:style-name="T418">: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所屬各級公立學校99年8月1日退休櫃檯化審查表</dc:title>
    <dc:subject/>
    <meta:initial-creator>002132</meta:initial-creator>
    <dc:creator>user</dc:creator>
    <meta:creation-date>2023-03-17T14:11:00Z</meta:creation-date>
    <dc:date>2025-03-25T14:33:00Z</dc:date>
    <meta:print-date>2018-05-16T10:55:00Z</meta:print-date>
    <meta:template xlink:href="Normal.dotm" xlink:type="simple"/>
    <meta:editing-cycles>12</meta:editing-cycles>
    <meta:editing-duration>PT1380S</meta:editing-duration>
    <meta:document-statistic meta:page-count="1" meta:paragraph-count="2" meta:word-count="152" meta:character-count="1017" meta:row-count="7" meta:non-whitespace-character-count="867"/>
  </office:meta>
</office:document-meta>
</file>