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3.63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83cm"/>
    </style:style>
    <style:style style:name="表格1.B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27cm"/>
    </style:style>
    <style:style style:name="表格1.B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/>
    </style:style>
    <style:style style:name="表格1.B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58cm"/>
    </style:style>
    <style:style style:name="表格1.B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118cm"/>
    </style:style>
    <style:style style:name="表格1.B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796cm"/>
    </style:style>
    <style:style style:name="表格1.B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31cm"/>
    </style:style>
    <style:style style:name="表格1.B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2.249cm"/>
    </style:style>
    <style:style style:name="表格1.B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18cm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.097cm" fo:padding-bottom="0.097cm" fo:border-left="0.5pt solid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border-line-width-bottom="0.018cm 0.018cm 0.018cm" fo:padding-left="0.191cm" fo:padding-right="0.191cm" fo:padding-top="0.097cm" fo:padding-bottom="0.097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/>
      <style:text-properties fo:color="#000000" style:font-name="標楷體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標楷體" style:font-name-asian="標楷體" style:font-name-complex="Calibri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 style:font-name-complex="Calibri"/>
    </style:style>
    <style:style style:name="P8" style:family="paragraph" style:parent-style-name="Text_20_body">
      <style:paragraph-properties>
        <style:tab-stops>
          <style:tab-stop style:position="0.582cm"/>
        </style:tab-stops>
      </style:paragraph-properties>
      <style:text-properties style:font-name="標楷體" style:font-name-asian="標楷體" style:font-name-complex="Calibri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able_20_Paragraph">
      <style:paragraph-properties fo:line-height="0.52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Paragraph">
      <style:paragraph-properties fo:margin-top="0.007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 style:master-page-name="MP0">
      <style:paragraph-properties style:page-number="auto" fo:break-before="page"/>
      <style:text-properties officeooo:paragraph-rsid="001e0ca6"/>
    </style:style>
    <style:style style:name="P14" style:family="paragraph" style:parent-style-name="Text_20_body">
      <style:text-properties officeooo:paragraph-rsid="001e0ca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ourier New"/>
    </style:style>
    <style:style style:name="T3" style:family="text">
      <style:text-properties style:font-name="標楷體" style:font-name-asian="標楷體" style:font-name-complex="Calibri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7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8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style:font-name-asian="標楷體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<text:s/></text:span></text:span></text:p>
      <text:p text:style-name="P14"><text:span text:style-name="預設段落字型"><text:span text:style-name="T2">(附件1)</text:span></text:span></text:p>
      <text:p text:style-name="P3">屏東縣112學年度素養導向優良試題甄選</text:p>
      <text:p text:style-name="P4"><text:span text:style-name="預設段落字型"><text:span text:style-name="T9">【</text:span></text:span><text:span text:style-name="預設段落字型"><text:span text:style-name="T4">素養導向優良試題徵選-</text:span></text:span><text:span text:style-name="預設段落字型"><text:span text:style-name="T9">作者簡歷及</text:span></text:span><text:span text:style-name="預設段落字型"><text:span text:style-name="T10">素養命題設計表</text:span></text:span><text:span text:style-name="預設段落字型"><text:span text:style-name="T9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11">作者姓名</text:span>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1">服務學校單位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<text:span text:style-name="預設段落字型"><text:span text:style-name="T11">聯絡電話</text:span>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1">通訊地址</text:span>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題目名稱</text:p>
          </table:table-cell>
          <table:table-cell table:style-name="表格1.B4" table:number-columns-spanned="3" office:value-type="string">
            <text:p text:style-name="Text_20_body"><text:span text:style-name="預設段落字型"><text:span text:style-name="T1">商人的智慧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題型類別</text:p>
          </table:table-cell>
          <table:table-cell table:style-name="表格1.B5" table:number-columns-spanned="3" office:value-type="string">
            <text:p text:style-name="P6">□單選題 <text:s text:c="5"/>□題組題(請依題數自行增加以下表格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情境範疇</text:p>
          </table:table-cell>
          <table:table-cell table:style-name="表格1.B6" table:number-columns-spanned="3" office:value-type="string">
            <text:p text:style-name="P6">□個人生活 □社會時事 <text:s/>□科學 <text:s/>□職業 <text:s/>□建築與藝術 <text:s/></text:p>
            <text:p text:style-name="Text_20_body"><text:span text:style-name="預設段落字型"><text:span text:style-name="T3">□其他:</text:span></text:span><text:span text:style-name="預設段落字型"><text:span text:style-name="T6"> <text:s text:c="31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題幹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題目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評分準則</text:p>
            <text:p text:style-name="P5"><text:span text:style-name="預設段落字型"><text:span text:style-name="T1">(最高</text:span></text:span><text:span text:style-name="預設段落字型"><text:span text:style-name="T8"> <text:s text:c="2"/></text:span></text:span><text:span text:style-name="預設段落字型"><text:span text:style-name="T1">分)</text:span></text:span></text:p>
          </table:table-cell>
          <table:table-cell table:style-name="表格1.B9" table:number-columns-spanned="3" office:value-type="string">
            <text:p text:style-name="P11">3 分：</text:p>
            <text:p text:style-name="P11">2 分： </text:p>
            <text:p text:style-name="P12">1 分： </text:p>
            <text:p text:style-name="P12">0 分：</text:p>
            <text:p text:style-name="P12">(請自行調整)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學習內容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學習表現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試題概念與分析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適合使用年段</text:p>
          </table:table-cell>
          <table:table-cell table:style-name="表格1.B13" table:number-columns-spanned="3" office:value-type="string">
            <text:p text:style-name="P6">國中: □ 九年級 <text:s text:c="3"/>□ 八年級 <text:s text:c="3"/>□ 七年級 <text:s/></text:p>
            <text:p text:style-name="P8">國小: □ 高年級 <text:s text:c="3"/>□ 中年級 <text:s text:c="3"/>□ 低年級</text:p>
            <text:p text:style-name="P6">(可複選)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wiss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預留位置文字" style:family="text" style:parent-style-name="預設段落字型">
      <style:text-properties fo:color="#808080"/>
    </style:style>
    <style:style style:name="markedcontent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chps014</meta:initial-creator>
    <meta:creation-date>2024-03-14T03:59:00Z</meta:creation-date>
    <dc:date>2024-03-14T12:05:18.543000000</dc:date>
    <meta:print-date>2024-03-14T03:59:00Z</meta:print-date>
    <meta:editing-cycles>3</meta:editing-cycles>
    <meta:editing-duration>PT1M17S</meta:editing-duration>
    <meta:document-statistic meta:table-count="1" meta:image-count="0" meta:object-count="0" meta:page-count="1" meta:paragraph-count="32" meta:word-count="219" meta:character-count="305" meta:non-whitespace-character-count="22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KDTemp/Attach/作者簡歷及素養命題設計表_修改2.odt/Normal"/>
  </office:meta>
</office:document-meta>
</file>