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5cm" fo:margin-left="-0.191cm" fo:margin-top="0cm" fo:margin-bottom="0cm" table:align="left" style:writing-mode="lr-tb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3.138cm"/>
    </style:style>
    <style:style style:name="表格1.C" style:family="table-column">
      <style:table-column-properties style:column-width="5.652cm"/>
    </style:style>
    <style:style style:name="表格1.D" style:family="table-column">
      <style:table-column-properties style:column-width="4.267cm"/>
    </style:style>
    <style:style style:name="表格1.E" style:family="table-column">
      <style:table-column-properties style:column-width="1.834cm"/>
    </style:style>
    <style:style style:name="表格1.1" style:family="table-row">
      <style:table-row-properties style:min-row-height="0.609cm" style:keep-together="true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2.56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margin-top="0.318cm" fo:margin-bottom="0cm" fo:text-align="center" style:justify-single-word="false"/>
    </style:style>
    <style:style style:name="P7" style:family="paragraph" style:parent-style-name="Standard">
      <style:paragraph-properties fo:margin-top="0.318cm" fo:margin-bottom="0.318cm" fo:text-align="center" style:justify-single-word="false"/>
    </style:style>
    <style:style style:name="P8" style:family="paragraph" style:parent-style-name="Standard">
      <style:paragraph-properties fo:margin-left="1.27cm" fo:margin-right="0cm" fo:text-indent="-0.847cm" style:auto-text-indent="false"/>
    </style:style>
    <style:style style:name="P9" style:family="paragraph" style:parent-style-name="Standard">
      <style:paragraph-properties fo:margin-left="0.423cm" fo:margin-right="0cm" fo:text-indent="0cm" style:auto-text-indent="false"/>
    </style:style>
    <style:style style:name="P10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.212cm" style:auto-text-indent="false"/>
    </style:style>
    <style:style style:name="P13" style:family="paragraph" style:parent-style-name="Standard">
      <style:paragraph-properties fo:margin-left="0cm" fo:margin-right="0cm" fo:orphans="2" fo:widows="2" fo:text-indent="0.847cm" style:auto-text-indent="false"/>
    </style:style>
    <style:style style:name="P14" style:family="paragraph" style:parent-style-name="Standard">
      <style:paragraph-properties fo:margin-left="1.499cm" fo:margin-right="0cm" fo:text-indent="-0.995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weight="bold" style:letter-kerning="true" style:font-name-asian="標楷體1" style:font-weight-asian="bold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fo:color="#ff0000" style:font-name="標楷體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屏東縣110學年度精進國民中小學教師教學專業與課程品質整體推動計畫</text:span></text:p>
      <text:p text:style-name="P6"><text:span text:style-name="T5">C-3教育合夥人培力計畫</text:span></text:p>
      <text:p text:style-name="P7"><text:span text:style-name="T6">C-3-2 <text:s/>屏東縣教育產業工會教師增能實施計畫</text:span></text:p>
      <text:p text:style-name="Standard"><text:span text:style-name="T4">一、依據</text:span></text:p>
      <text:p text:style-name="P8"><text:span text:style-name="T2">（一）教育部補助直轄市、縣（市）政府精進國民中學及國民小學教師教學專業與課程品質作業要點。</text:span></text:p>
      <text:p text:style-name="P9"><text:span text:style-name="T2">（二）屏東縣110學年度精進國民中小學教師教學專業與課程品質整體推動計畫。</text:span></text:p>
      <text:p text:style-name="P10"/>
      <text:p text:style-name="Standard"><text:span text:style-name="T4">二、現況分析與需求評估</text:span></text:p>
      <text:p text:style-name="P11"><text:span text:style-name="T2">（一）現況分析：108課綱已上路，給了</text:span><text:span text:style-name="T1">學校教育工作者更多的開放，但也代表</text:span></text:p>
      <text:p text:style-name="P11"><text:span text:style-name="T1">論學校或是在教育現場的人員都必須面臨課程及教學上的挑戰，如何落實課網精神並符合社會需求，與時代潮流</text:span></text:p>
      <text:p text:style-name="P11"><text:span text:style-name="T1">時俱進是不再是只是認知，而是必須具體實踐的階段。</text:span></text:p>
      <text:p text:style-name="P11"><text:span text:style-name="T2">（二）需求評估：</text:span></text:p>
      <text:p text:style-name="P11"><text:span text:style-name="T2">課綱精神視學生為學習的主體，在強調學生應是自發主動的學習者之外，教師更該是終身學習的最佳典範，如何透過課程設計、教學策過引導學生學習動機</text:span></text:p>
      <text:p text:style-name="P11"><text:span text:style-name="T2">熱情開展</text:span></text:p>
      <text:p text:style-name="P11"><text:span text:style-name="T2">自我、他人、社會自然的各種互動能力，協助將其所學能應用並實踐在其生活中，是現</text:span><text:span text:style-name="T1">場教師們目前應有的教育願景</text:span><text:span text:style-name="T2">。</text:span></text:p>
      <text:p text:style-name="P11"><text:span text:style-name="T2">（三）方案規劃說明：</text:span></text:p>
      <text:p text:style-name="P11"><text:span text:style-name="T2">為使教師能理解十二年國民基本教育課程的理念與目標，茲以「終身學習 專業支持」做為本計畫進行之主軸，茲規畫如下</text:span></text:p>
      <text:p text:style-name="Standard"><text:span text:style-name="T4">三、目的</text:span></text:p>
      <text:p text:style-name="P12"><text:span text:style-name="T2">（一）引導教師透過專業社群，提供教學上自主學習與嘗試，提昇教學研究力，並實踐於教學環境，提高學生之學習成效。</text:span></text:p>
      <text:p text:style-name="P11"><text:span text:style-name="T2">（二）建構有利於師生創造力之學習空間、學校經營、進而成為校園文化；形成各校本位特色，創造多元主題特色學校。</text:span></text:p>
      <text:p text:style-name="P11"><text:span text:style-name="T2">（三）透過廣邀對教育與社會具創新思維或實踐經驗之學者專家，辦理教學專業成長，經由歸納、分析，持續提出有助於教學現場之具體建議。</text:span></text:p>
      <text:p text:style-name="Standard"><text:span text:style-name="T4">四、辦理單位</text:span></text:p>
      <text:p text:style-name="P11"><text:span text:style-name="T2">（一）指導單位：教育部國民及學前教育署</text:span></text:p>
      <text:p text:style-name="P11"><text:span text:style-name="T2">（二）主辦單位：屏東縣政府</text:span><text:bookmark text:name="_GoBack"/></text:p>
      <text:p text:style-name="P11"><text:span text:style-name="T2">（三）承辦單位：屏東縣教育產業工會</text:span></text:p>
      <text:p text:style-name="P13"><text:span text:style-name="T2">（四）協辦單位：屏東縣教師會、屏東縣來義國小</text:span></text:p>
      <text:p text:style-name="Standard"><text:span text:style-name="T4">五、辦理日期及地點</text:span></text:p>
      <text:p text:style-name="P11"><text:span text:style-name="T2">（一）日期：110年8月1日-111年7月31日</text:span></text:p>
      <text:p text:style-name="P11"><text:span text:style-name="T2">（二）地點：如研習內容表列</text:span></text:p>
      <text:p text:style-name="P11"><text:span text:style-name="T2">（三）七場次合計研習時數共( 54</text:span><text:span text:style-name="T9"> </text:span><text:span text:style-name="T2">)小時</text:span></text:p>
      <text:p text:style-name="Standard"><text:span text:style-name="T4">六、參加對象與人數</text:span></text:p>
      <text:p text:style-name="P14"><text:span text:style-name="T2">（一）對象：各級學校及幼兒園教師</text:span></text:p>
      <text:p text:style-name="P14"><text:span text:style-name="T2">（二）人數：預計約260人次。</text:span></text:p>
      <text:p text:style-name="Standard"><text:span text:style-name="T4">七、研習內容</text:span></text:p>
      <text:p text:style-name="Standard"><text:soft-page-break/><text:span text:style-name="T7">第六場:</text:span></text:p>
      <text:p text:style-name="Standard"><text:span text:style-name="T7">C-3-2-6、</text:span><text:span text:style-name="T8">終身學習 專業支持</text:span><text:span text:style-name="T7">—素養導向的校本課程教學策略-</text:span><text:span text:style-name="T8">走查來義鄉二峰圳與繪本教學探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日期</text:span></text:p>
          </table:table-cell>
          <table:table-cell table:style-name="表格1.A1" office:value-type="string">
            <text:p text:style-name="P1"><text:span text:style-name="T2">時間</text:span></text:p>
          </table:table-cell>
          <table:table-cell table:style-name="表格1.A1" office:value-type="string">
            <text:p text:style-name="P1"><text:span text:style-name="T2">課程名稱及內涵</text:span></text:p>
          </table:table-cell>
          <table:table-cell table:style-name="表格1.A1" office:value-type="string">
            <text:p text:style-name="P1"><text:span text:style-name="T2">主持人/主講人</text:span></text:p>
          </table:table-cell>
          <table:table-cell table:style-name="表格1.A1" office:value-type="string">
            <text:p text:style-name="P1"><text:span text:style-name="T2">地點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"><text:span text:style-name="T2">110/12/04</text:span></text:p>
            <text:p text:style-name="P1"><text:span text:style-name="T2">星期六</text:span></text:p>
            <text:p text:style-name="P1"><text:span text:style-name="T2">(25</text:span><text:span text:style-name="T3">人)</text:span></text:p>
            <text:p text:style-name="P1"><text:span text:style-name="T3">3小時</text:span></text:p>
          </table:table-cell>
          <table:table-cell table:style-name="表格1.A2" office:value-type="string">
            <text:p text:style-name="P4"><text:span text:style-name="T2">09:00-10:00</text:span></text:p>
          </table:table-cell>
          <table:table-cell table:style-name="表格1.A2" office:value-type="string">
            <text:p text:style-name="P5"><text:span text:style-name="T2">走查來義鄉二峰圳</text:span></text:p>
          </table:table-cell>
          <table:table-cell table:style-name="表格1.A2" office:value-type="string">
            <text:p text:style-name="P5"><text:span text:style-name="T2">講師：</text:span><text:span text:style-name="T1">朱曉雨</text:span></text:p>
            <text:p text:style-name="P5"><text:span text:style-name="T1">(屏東縣來義國小)</text:span></text:p>
            <text:p text:style-name="P5"><text:span text:style-name="T2">助理講師：</text:span><text:span text:style-name="T1">夏可泰</text:span></text:p>
            <text:p text:style-name="P5"><text:span text:style-name="T1">(屏東縣舊寮國小)</text:span></text:p>
          </table:table-cell>
          <table:table-cell table:style-name="表格1.A2" office:value-type="string">
            <text:p text:style-name="P5"><text:span text:style-name="T1">屏東縣來義鄉二峰圳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<text:span text:style-name="T2">10:00～12:00</text:span></text:p>
          </table:table-cell>
          <table:table-cell table:style-name="表格1.A2" office:value-type="string">
            <text:p text:style-name="P5"><text:span text:style-name="T2">1.素養導向之校本課程教學策略-思問論</text:span></text:p>
            <text:p text:style-name="P5"><text:span text:style-name="T2">2.二峰圳繪本教學探究</text:span></text:p>
          </table:table-cell>
          <table:table-cell table:style-name="表格1.A2" office:value-type="string">
            <text:p text:style-name="P5"><text:span text:style-name="T2">講師：夏可泰</text:span></text:p>
            <text:p text:style-name="P5"><text:span text:style-name="T1">(屏東縣舊寮國小)</text:span></text:p>
            <text:p text:style-name="P5"><text:span text:style-name="T2">助理講師：</text:span><text:span text:style-name="T1">朱曉雨</text:span></text:p>
            <text:p text:style-name="P5"><text:span text:style-name="T1">(屏東縣來義國小)</text:span></text:p>
          </table:table-cell>
          <table:table-cell table:style-name="表格1.A2" table:number-rows-spanned="2" office:value-type="string">
            <text:p text:style-name="P1"><text:span text:style-name="T1">屏東縣來義國小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<text:span text:style-name="T2">12:00～12:30</text:span></text:p>
          </table:table-cell>
          <table:table-cell table:style-name="表格1.A2" office:value-type="string">
            <text:p text:style-name="P5"><text:span text:style-name="T2">綜合討論</text:span></text:p>
          </table:table-cell>
          <table:table-cell table:style-name="表格1.A2" office:value-type="string">
            <text:p text:style-name="P5"><text:span text:style-name="T2">主辦單位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" style:font-name-complex="Times New Roma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預設段落字型1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ps014</meta:initial-creator>
    <dc:creator>ycuser</dc:creator>
    <meta:editing-cycles>6</meta:editing-cycles>
    <meta:creation-date>2021-08-30T05:36:00</meta:creation-date>
    <dc:date>2021-11-04T06:02:00</dc:date>
    <meta:editing-duration>PT8S</meta:editing-duration>
    <meta:generator>OpenOffice/4.1.5$Win32 OpenOffice.org_project/415m1$Build-9789</meta:generator>
    <meta:document-statistic meta:table-count="1" meta:image-count="0" meta:object-count="0" meta:page-count="2" meta:paragraph-count="62" meta:word-count="1014" meta:character-count="108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